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text-align="justify"/>
      <style:text-properties style:language-asian="fr" style:country-asian="FR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7" style:parent-style-name="Policepardéfaut" style:family="text">
      <style:text-properties fo:font-weight="bold" style:font-weight-asian="bold" style:font-weight-complex="bold" style:text-position="super 58.3%" style:language-asian="fr" style:country-asian="FR"/>
    </style:style>
    <style:style style:name="T8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9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4" style:parent-style-name="Policepardéfaut" style:family="text">
      <style:text-properties fo:font-weight="bold" style:font-weight-asian="bold" style:font-weight-complex="bold" style:text-position="super 58.3%" style:language-asian="fr" style:country-asian="FR"/>
    </style:style>
    <style:style style:name="T1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4" style:parent-style-name="Policepardéfaut" style:family="text">
      <style:text-properties fo:font-weight="bold" style:font-weight-asian="bold" style:font-weight-complex="bold" style:text-position="super 58.3%" style:language-asian="fr" style:country-asian="FR"/>
    </style:style>
    <style:style style:name="T2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text-position="super 58.3%" style:language-asian="fr" style:country-asian="FR"/>
    </style:style>
    <style:style style:name="T28" style:parent-style-name="Policepardéfaut" style:family="text">
      <style:text-properties style:text-position="super 58.3%"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text-align="justify"/>
      <style:text-properties style:language-asian="fr" style:country-asian="FR"/>
    </style:style>
    <style:style style:name="P37" style:parent-style-name="Normal" style:family="paragraph">
      <style:paragraph-properties fo:text-align="justify"/>
      <style:text-properties style:language-asian="fr" style:country-asian="FR"/>
    </style:style>
    <style:style style:name="TableColumn39" style:family="table-column">
      <style:table-column-properties style:column-width="0.334in"/>
    </style:style>
    <style:style style:name="TableColumn40" style:family="table-column">
      <style:table-column-properties style:column-width="1.1333in"/>
    </style:style>
    <style:style style:name="TableColumn41" style:family="table-column">
      <style:table-column-properties style:column-width="0.7798in"/>
    </style:style>
    <style:style style:name="TableColumn42" style:family="table-column">
      <style:table-column-properties style:column-width="3.0937in"/>
    </style:style>
    <style:style style:name="TableColumn43" style:family="table-column">
      <style:table-column-properties style:column-width="0.952in"/>
    </style:style>
    <style:style style:name="Table38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60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88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89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90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Row97" style:family="table-row">
      <style:table-row-properties style:min-row-height="0.8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03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15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17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1pt" style:font-size-asian="11pt" style:font-size-complex="11pt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29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fo:font-size="11pt" style:font-size-asian="11pt" style:font-size-complex="11pt" style:language-asian="fr" style:country-asian="FR"/>
    </style:style>
  </office:automatic-styles>
  <office:body>
    <office:text text:use-soft-page-breaks="true">
      <text:p text:style-name="P1">Mise en pratique facile de la<text:s/>Communication Non Violente</text:p>
      <text:p text:style-name="P4">Réussir la mise en<text:s/>oeuvre<text:s/>de la CNV nécessite d’avoir un comportement naturel, ce qui demande de la pratique.<text:s/>Donc, apprenez,<text:s/>pratiquez<text:s/>et évaluez-vous<text:s/>pas à pas. Maîtrisez chaque<text:s/>application<text:s/>avant de passer à la suivante.</text:p>
      <text:p text:style-name="P5"><text:span text:style-name="T6">1</text:span><text:span text:style-name="T7">er</text:span><text:span text:style-name="T8"><text:s/>pas</text:span><text:span text:style-name="T9"> :<text:s/></text:span><text:span text:style-name="T10">à chaque<text:s/></text:span><text:span text:style-name="T11">confrontation à une personne en souffrance ou en colère, mettez-vous tout simplement à sa disposition, juste pour l’écouter.</text:span></text:p>
      <text:p text:style-name="P12"><text:span text:style-name="T13">2</text:span><text:span text:style-name="T14">ème</text:span><text:span text:style-name="T15"><text:s/></text:span><text:span text:style-name="T16">pas</text:span><text:span text:style-name="T17"> : dans ces moments d’écoute, exercer vous à i</text:span><text:span text:style-name="T18">nspirer avec le ventre</text:span><text:span text:style-name="T19"><text:s/>et<text:s/></text:span><text:span text:style-name="T20">expirer dans les reins</text:span><text:span text:style-name="T21">, en passant de l’attention à l’autre à la maîtrise de votre respiration et vice versa.</text:span></text:p>
      <text:p text:style-name="P22"><text:span text:style-name="T23">3</text:span><text:span text:style-name="T24">ème</text:span><text:span text:style-name="T25"><text:s/>pas</text:span><text:span text:style-name="T26"> : une fois le 2</text:span><text:span text:style-name="T27">èm</text:span><text:span text:style-name="T28">e<text:s/></text:span><text:span text:style-name="T29">pas devenu naturel, apprenez à être durant ces expériences en pleine empathie, en mettant<text:s/></text:span><text:span text:style-name="T30">de côté </text:span><text:span text:style-name="T31">vos réflexions, en ne réagissant pas à ce que vous dit votre interlocuteur, même si cela vous heurte, et en voyant<text:s/></text:span><text:span text:style-name="T32">l’autre</text:span><text:span text:style-name="T33"><text:s/></text:span><text:span text:style-name="T34">en souffrance</text:span><text:span text:style-name="T35">.</text:span></text:p>
      <text:p text:style-name="P36">Une fois ces 3 pas<text:s/>maîtrisés,<text:s/>vous pourrez passer<text:s/>progressivement<text:s/>aux étapes<text:s/>Emotions / sentiments,<text:s/>Besoin,<text:s/>puis<text:s/>Demande / stratégie<text:s/>décrites<text:s/>dans le livre.<text:s/></text:p>
      <text:p text:style-name="P37">Le tableau suivant vous soutiendra dans votre apprentissage de la CNV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°</text:p>
          </table:table-cell>
          <table:table-cell table:style-name="TableCell47">
            <text:p text:style-name="P48">Pas / Etape</text:p>
          </table:table-cell>
          <table:table-cell table:style-name="TableCell49">
            <text:p text:style-name="P50">Date</text:p>
          </table:table-cell>
          <table:table-cell table:style-name="TableCell51">
            <text:p text:style-name="P52">Expérience vécue</text:p>
          </table:table-cell>
          <table:table-cell table:style-name="TableCell53">
            <text:p text:style-name="P54">Evaluation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Ecoute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Respiration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Empathie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Emotions / sentiments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Besoin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Demande / stratégie</text:p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nager à Impact Positif</text:p>
      </style:header>
      <style:footer>
        <text:p text:style-name="P3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0T17:49:00Z</meta:creation-date>
    <dc:date>2025-10-20T17:49:00Z</dc:date>
    <meta:template xlink:href="Normal" xlink:type="simple"/>
    <meta:editing-cycles>2</meta:editing-cycles>
    <meta:editing-duration>PT0S</meta:editing-duration>
    <meta:document-statistic meta:page-count="1" meta:paragraph-count="29" meta:word-count="215" meta:character-count="1257" meta:row-count="71" meta:non-whitespace-character-count="1071"/>
  </office:meta>
</office:document-meta>
</file>