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middle"/>
      <style:text-properties fo:color="#0F4761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olumn8" style:family="table-column">
      <style:table-column-properties style:column-width="2.1625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7513in" style:use-optimal-column-width="false"/>
    </style:style>
    <style:style style:name="Table7" style:family="table">
      <style:table-properties style:width="6.291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2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2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2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3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3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4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4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4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5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5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5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8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8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9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9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9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10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10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104" style:parent-style-name="Normal" style:family="paragraph">
      <style:text-properties fo:font-size="10pt" style:font-size-asian="10pt" style:font-size-complex="10pt" style:language-asian="fr" style:country-asian="FR"/>
    </style:style>
    <style:style style:name="P105" style:parent-style-name="Paragraphedeliste" style:list-style-name="LFO3" style:family="paragraph">
      <style:paragraph-properties fo:text-align="justify" fo:margin-left="0.2958in">
        <style:tab-stops/>
      </style:paragraph-properties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T108" style:parent-style-name="Policepardéfaut" style:family="text">
      <style:text-properties style:font-name-asian="Times New Roman" style:language-asian="fr" style:country-asian="FR"/>
    </style:style>
    <style:style style:name="T109" style:parent-style-name="Policepardéfaut" style:family="text">
      <style:text-properties style:language-asian="fr" style:country-asian="FR"/>
    </style:style>
    <style:style style:name="T110" style:parent-style-name="Policepardéfaut" style:family="text">
      <style:text-properties style:language-asian="fr" style:country-asian="FR"/>
    </style:style>
  </office:automatic-styles>
  <office:body>
    <office:text text:use-soft-page-breaks="true">
      <text:p text:style-name="P1">Diagnostic de la conscience de sa vision</text:p>
      <text:p text:style-name="P5">En première approche ou pour faire un bilan régulier vous pouvez compléter le tableau suivant 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ffirmation</text:p>
          </table:table-cell>
          <table:table-cell table:style-name="TableCell16">
            <text:p text:style-name="P17">Oui</text:p>
          </table:table-cell>
          <table:table-cell table:style-name="TableCell18">
            <text:p text:style-name="P19">Un peu</text:p>
          </table:table-cell>
          <table:table-cell table:style-name="TableCell20">
            <text:p text:style-name="P21">Non</text:p>
          </table:table-cell>
          <table:table-cell table:style-name="TableCell22">
            <text:p text:style-name="P23">Action (a)</text:p>
          </table:table-cell>
        </table:table-row>
        <table:table-row table:style-name="TableRow24">
          <table:table-cell table:style-name="TableCell25">
            <text:p text:style-name="P26">Je me connais bien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Je connais ma vision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Je la mets en application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Je suis mon propre guide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Ma vision inspire les autres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> </text:p>
      <text:list text:style-name="LFO3" text:continue-numbering="true">
        <text:list-item>
          <text:p text:style-name="P105"><text:span text:style-name="T106"> :<text:s/></text:span><text:span text:style-name="T107">Actions à définir en fonction de vos réponses. Pour le choix des actions vous pouvez vous inspirer des solutions citées dans le sous chapitre «<text:s/></text:span><text:span text:style-name="T108">Comment définir et<text:s/></text:span><text:span text:style-name="T109">conscientiser</text:span><text:span text:style-name="T110"> » du liv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6:45:00Z</meta:creation-date>
    <dc:date>2025-10-24T16:45:00Z</dc:date>
    <meta:template xlink:href="Normal" xlink:type="simple"/>
    <meta:editing-cycles>2</meta:editing-cycles>
    <meta:editing-duration>PT0S</meta:editing-duration>
    <meta:document-statistic meta:page-count="1" meta:paragraph-count="7" meta:word-count="91" meta:character-count="534" meta:row-count="10" meta:non-whitespace-character-count="450"/>
  </office:meta>
</office:document-meta>
</file>