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color="#0F4761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2958in"/>
    </style:style>
    <style:style style:name="TableColumn11" style:family="table-column">
      <style:table-column-properties style:column-width="1.2583in"/>
    </style:style>
    <style:style style:name="Table6" style:family="table">
      <style:table-properties style:width="6.291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Policepardéfaut" style:family="text">
      <style:text-properties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33" style:parent-style-name="Normal" style:family="paragraph">
      <style:paragraph-properties fo:text-align="justify"/>
    </style:style>
  </office:automatic-styles>
  <office:body>
    <office:text text:use-soft-page-breaks="true">
      <text:p text:style-name="P1">Diagnostic du<text:s/>degré de libération des énergies d’une organisation</text:p>
      <text:p text:style-name="P5">Evaluez le degré<text:s/>de libération des énergies dans<text:s/>votre organisation (entreprise, service, …) en surlignant dans le tableau ci-dessous les situations correspondantes. Vous pouvez décrire d’autres situations particulières. Puis indiquer dans la dernière colonne, les éventuelles actions d’amélioration à mener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incipes</text:p>
          </table:table-cell>
          <table:table-cell table:style-name="TableCell15">
            <text:p text:style-name="P16">Degré 0</text:p>
          </table:table-cell>
          <table:table-cell table:style-name="TableCell17">
            <text:p text:style-name="P18">Degré 1</text:p>
          </table:table-cell>
          <table:table-cell table:style-name="TableCell19">
            <text:p text:style-name="P20">Degré 2</text:p>
          </table:table-cell>
          <table:table-cell table:style-name="TableCell21">
            <text:p text:style-name="P22">Actions</text:p>
          </table:table-cell>
        </table:table-row>
        <table:table-row table:style-name="TableRow23">
          <table:table-cell table:style-name="TableCell24">
            <text:p text:style-name="P25"><text:span text:style-name="T26">Confiance</text:span><text:span text:style-name="T27"><text:s/>donnée au personnel productif</text:span></text:p>
          </table:table-cell>
          <table:table-cell table:style-name="TableCell28">
            <text:p text:style-name="P29">Limitée : il subit des règles strictes et des contrôles sévères</text:p>
          </table:table-cell>
          <table:table-cell table:style-name="TableCell30">
            <text:p text:style-name="P31">Intermédiaire : organisation et processus co-définis avec lui</text:p>
          </table:table-cell>
          <table:table-cell table:style-name="TableCell32">
            <text:p text:style-name="P33">Totale : il est au service de l’entreprise, comme il le veut</text:p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Bonheur au travail</text:span><text:span text:style-name="T42"><text:s/>des collaborateurs</text:span></text:p>
          </table:table-cell>
          <table:table-cell table:style-name="TableCell43">
            <text:p text:style-name="P44">Inconnu : Pas d’évaluation du bonheur au travail<text:s/></text:p>
          </table:table-cell>
          <table:table-cell table:style-name="TableCell45">
            <text:p text:style-name="P46">Mesuré : Évaluation au moins annuelle du bonheur au travail</text:p>
          </table:table-cell>
          <table:table-cell table:style-name="TableCell47">
            <text:p text:style-name="P48">Satisfaisant : Bonheur au travail évalué, &gt; 80% de satisfait</text:p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Hiérarchie</text:p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Management autoritaire</text:p>
          </table:table-cell>
          <table:table-cell table:style-name="TableCell62">
            <text:p text:style-name="P63">Organisation très participative</text:p>
          </table:table-cell>
          <table:table-cell table:style-name="TableCell64">
            <text:p text:style-name="P65">Absence de hiérarchie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ntités petites et autonomes</text:p>
          </table:table-cell>
          <table:table-cell table:style-name="TableCell75">
            <text:p text:style-name="P76">Organisation centralisée</text:p>
          </table:table-cell>
          <table:table-cell table:style-name="TableCell77">
            <text:p text:style-name="P78">Organisation de structure intermédiaire</text:p>
          </table:table-cell>
          <table:table-cell table:style-name="TableCell79">
            <text:p text:style-name="P80">Equipes &lt; 20 personnes et sites &lt; 200 personnes, tous autonomes<text:s/></text:p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Transparence financière</text:span></text:p>
          </table:table-cell>
          <table:table-cell table:style-name="TableCell89">
            <text:p text:style-name="P90">Information du personnel limitée aux obligations légales</text:p>
          </table:table-cell>
          <table:table-cell table:style-name="TableCell91">
            <text:p text:style-name="P92">Niveau intermédiaire d’information des collaborateurs<text:s/></text:p>
          </table:table-cell>
          <table:table-cell table:style-name="TableCell93">
            <text:p text:style-name="P94">Transparence totale</text:p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Transparence des revenus<text:s/></text:span><text:span text:style-name="T105">des membres</text:span></text:p>
            <text:p text:style-name="P106"/>
            <text:p text:style-name="P107"/>
          </table:table-cell>
          <table:table-cell table:style-name="TableCell108">
            <text:p text:style-name="P109">Sujet tabou ou non abordé</text:p>
          </table:table-cell>
          <table:table-cell table:style-name="TableCell110">
            <text:p text:style-name="P111">Transparences des revenus</text:p>
          </table:table-cell>
          <table:table-cell table:style-name="TableCell112">
            <text:p text:style-name="P113">Fixation des revenus par les membres et transparence totale<text:s/>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Mise en retrait du dirigeant</text:p>
            <text:p text:style-name="P120"/>
            <text:p text:style-name="P121"/>
          </table:table-cell>
          <table:table-cell table:style-name="TableCell122">
            <text:p text:style-name="P123">Tous les pouvoirs centralisés au niveau du dirigeant</text:p>
          </table:table-cell>
          <table:table-cell table:style-name="TableCell124">
            <text:p text:style-name="P125">Situation intermédiaire</text:p>
          </table:table-cell>
          <table:table-cell table:style-name="TableCell126">
            <text:p text:style-name="P127">Délégation totale de ses pouvoirs aux équipes</text:p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208679713"/><text:bookmark-start text:name="_Hlk208679714"/>Manager à Impact Positif<text:bookmark-end text:name="_Hlk208679713"/><text:bookmark-end text:name="_Hlk208679714"/></text:p>
        <text:p text:style-name="P3"/>
      </style:header>
      <style:footer>
        <text:p text:style-name="P4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4T17:13:00Z</meta:creation-date>
    <dc:date>2025-10-24T17:13:00Z</dc:date>
    <meta:template xlink:href="Normal" xlink:type="simple"/>
    <meta:editing-cycles>2</meta:editing-cycles>
    <meta:editing-duration>PT60S</meta:editing-duration>
    <meta:document-statistic meta:page-count="1" meta:paragraph-count="21" meta:word-count="269" meta:character-count="1580" meta:row-count="30" meta:non-whitespace-character-count="1332"/>
  </office:meta>
</office:document-meta>
</file>